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DejaVu Sans1" svg:font-family="'DejaVu Sans'" style:font-family-generic="swiss"/>
    <style:font-face style:name="DFKai-SB" svg:font-family="DFKai-SB" style:font-family-generic="roman" style:font-pitch="variable"/>
    <style:font-face style:name="等线" svg:font-family="等线"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1" svg:font-family="DFKai-SB"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style:font-face style:name="等线1" svg:font-family="等线" style:font-family-generic="system" style:font-pitch="variable"/>
  </office:font-face-decls>
  <office:automatic-styles>
    <style:style style:name="P1" style:family="paragraph" style:parent-style-name="Standard">
      <style:paragraph-properties fo:orphans="2" fo:widows="2" style:snap-to-layout-grid="false"/>
    </style:style>
    <style:style style:name="P2" style:family="paragraph" style:parent-style-name="Standard">
      <style:text-properties style:font-name-asian="PMingLiU" style:language-asian="zh" style:country-asian="TW"/>
    </style:style>
    <style:style style:name="P3" style:family="paragraph" style:parent-style-name="Standard">
      <style:paragraph-properties fo:line-height="0.3055in"/>
      <style:text-properties style:font-name="DFKai-SB" fo:font-size="14pt" fo:language="en" fo:country="GB" style:font-name-asian="DFKai-SB1" style:font-size-asian="14pt" style:language-asian="zh" style:country-asian="TW" style:font-size-complex="14pt"/>
    </style:style>
    <style:style style:name="P4" style:family="paragraph" style:parent-style-name="Standard">
      <style:paragraph-properties fo:line-height="0.3055in"/>
      <style:text-properties style:font-name="DFKai-SB" fo:font-size="14pt" fo:language="en" fo:country="GB" style:font-size-asian="14pt" style:font-size-complex="14pt"/>
    </style:style>
    <style:style style:name="P5" style:family="paragraph" style:parent-style-name="Standard">
      <style:paragraph-properties fo:line-height="0.3055in"/>
    </style:style>
    <style:style style:name="P6" style:family="paragraph" style:parent-style-name="Standard">
      <style:paragraph-properties fo:line-height="0.3055in" fo:text-align="start" style:justify-single-word="false"/>
    </style:style>
    <style:style style:name="P7" style:family="paragraph" style:parent-style-name="Standard">
      <style:paragraph-properties fo:margin-left="1.0819in" fo:margin-right="0in" fo:text-indent="-1.0819in" style:auto-text-indent="false" style:snap-to-layout-grid="false"/>
    </style:style>
    <style:style style:name="P8" style:family="paragraph" style:parent-style-name="Standard">
      <style:paragraph-properties fo:margin-left="0in" fo:margin-right="0in" fo:line-height="0.3055in" fo:text-indent="0.389in" style:auto-text-indent="false"/>
    </style:style>
    <style:style style:name="P9" style:family="paragraph" style:parent-style-name="Standard">
      <style:paragraph-properties fo:margin-left="0in" fo:margin-right="0in" fo:line-height="0.3055in" fo:text-indent="0.389in" style:auto-text-indent="false"/>
      <style:text-properties style:font-name="DFKai-SB" fo:font-size="14pt" fo:language="en" fo:country="GB" style:font-name-asian="DFKai-SB1" style:font-size-asian="14pt" style:language-asian="zh" style:country-asian="TW" style:font-size-complex="14pt"/>
    </style:style>
    <style:style style:name="P10" style:family="paragraph" style:parent-style-name="Standard">
      <style:paragraph-properties fo:margin-left="0in" fo:margin-right="0in" fo:line-height="0.3055in" fo:text-indent="0.389in" style:auto-text-indent="false"/>
      <style:text-properties style:font-name="DFKai-SB" fo:font-size="14pt" fo:language="en" fo:country="GB" style:font-size-asian="14pt" style:font-size-complex="14pt"/>
    </style:style>
    <style:style style:name="P11" style:family="paragraph" style:parent-style-name="Standard" style:master-page-name="Standard">
      <style:paragraph-properties fo:orphans="2" fo:widows="2" style:page-number="auto" style:snap-to-layout-grid="false"/>
    </style:style>
    <style:style style:name="T1" style:family="text">
      <style:text-properties style:font-name="DFKai-SB" fo:font-size="14pt" fo:language="en" fo:country="GB" style:font-name-asian="DFKai-SB1" style:font-size-asian="14pt" style:language-asian="zh" style:country-asian="TW" style:font-size-complex="14pt"/>
    </style:style>
    <style:style style:name="T2" style:family="text">
      <style:text-properties style:font-name="DFKai-SB" fo:font-size="14pt" fo:language="en" fo:country="GB" style:font-name-asian="DFKai-SB1" style:font-size-asian="14pt" style:font-size-complex="14pt"/>
    </style:style>
    <style:style style:name="T3" style:family="text">
      <style:text-properties style:font-name="DFKai-SB" fo:font-size="14pt" style:font-name-asian="DFKai-SB1" style:font-size-asian="14pt" style:language-asian="zh" style:country-asian="TW" style:font-size-complex="14pt"/>
    </style:style>
    <style:style style:name="T4" style:family="text">
      <style:text-properties style:font-name="DFKai-SB" fo:font-size="14pt" style:font-name-asian="DFKai-SB1" style:font-size-asian="14pt" style:language-asian="zh" style:country-asian="TW" style:font-name-complex="Times New Roman" style:font-size-complex="14pt" style:font-weight-complex="bold"/>
    </style:style>
    <style:style style:name="T5" style:family="text">
      <style:text-properties style:font-name="DFKai-SB" fo:font-size="14pt" style:font-name-asian="DFKai-SB1" style:font-size-asian="14pt" style:font-name-complex="Times New Roman" style:font-size-complex="14pt" style:font-weight-complex="bold"/>
    </style:style>
    <style:style style:name="T6" style:family="text">
      <style:text-properties style:font-name="DFKai-SB" fo:font-size="12pt" fo:language="en" fo:country="GB" style:font-name-asian="DFKai-SB1" style:font-size-asian="12pt" style:language-asian="zh" style:country-asian="TW"/>
    </style:style>
    <style:style style:name="T7" style:family="text">
      <style:text-properties fo:color="#000000" style:font-name="DFKai-SB" fo:font-size="14pt" fo:language="en" fo:country="GB" style:font-name-asian="DFKai-SB1" style:font-size-asian="14pt" style:language-asian="zh" style:country-asian="TW" style:font-size-complex="14pt"/>
    </style:style>
    <style:style style:name="T8" style:family="text">
      <style:text-properties style:font-name="等线" fo:font-weight="bold" style:language-asian="zh" style:country-asian="TW" style:font-weight-asian="bold" style:font-name-complex="Times New Roman"/>
    </style:style>
    <style:style style:name="T9" style:family="text">
      <style:text-properties style:font-name="等线" fo:font-weight="bold" style:language-asian="zh" style:country-asian="TW" style:font-weight-asian="bold"/>
    </style:style>
    <style:style style:name="T10" style:family="text">
      <style:text-properties style:font-name="等线" fo:font-weight="bold" style:font-weight-asian="bold" style:font-name-complex="Times New Roman"/>
    </style:style>
    <style:style style:name="T11" style:family="text">
      <style:text-properties style:font-name="等线" style:language-asian="zh" style:country-asian="TW"/>
    </style:style>
    <style:style style:name="T12" style:family="text">
      <style:text-properties style:font-name="等线" fo:font-size="14pt" fo:language="en" fo:country="GB" style:font-size-asian="14pt" style:language-asian="zh" style:country-asian="TW" style:font-size-complex="14pt"/>
    </style:style>
    <style:style style:name="T13" style:family="text">
      <style:text-properties fo:color="#ff0000" style:font-name="DFKai-SB" fo:font-weight="bold" style:font-weight-asian="bold" style:font-name-complex="Times New Roman"/>
    </style:style>
    <style:style style:name="T14" style:family="text">
      <style:text-properties fo:color="#808080" style:font-name="等线" fo:font-weight="bold" style:font-weight-asian="bold" style:font-name-complex="Times New Roman"/>
    </style:style>
    <style:style style:name="T15" style:family="text">
      <style:text-properties fo:color="#808080" style:font-name="Wingdings" fo:font-weight="bold" style:font-name-asian="Wingdings1" style:font-weight-asian="bold" style:font-name-complex="Wingdings1"/>
    </style:style>
    <style:style style:name="T16" style:family="text">
      <style:text-properties fo:font-weight="bold" style:language-asian="zh" style:country-asian="TW"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日期：2024/1/</text:span><text:span text:style-name="T3">26</text:span></text:p>
      <text:p text:style-name="P1"><text:span text:style-name="T1">文號：</text:span><text:span text:style-name="T7">2024-***服</text:span></text:p>
      <text:p text:style-name="P1"><text:span text:style-name="T1">撰稿人：蔡子欣</text:span></text:p>
      <text:p text:style-name="P2"/>
      <text:p text:style-name="P7"><text:span text:style-name="T8">標題(Subject)：</text:span><text:span text:style-name="T4">中國大陸寵物市場規模不斷擴大</text:span><text:span text:style-name="T5"> “它”經濟活力展現</text:span></text:p>
      <text:p text:style-name="Standard"><text:span text:style-name="T8">商情類別(Category)：</text:span></text:p>
      <text:p text:style-name="Standard"><text:span text:style-name="T14">□國際醫療Medical Service <text:s/>□文創Cultural and Creative industry </text:span></text:p>
      <text:p text:style-name="Standard"><text:span text:style-name="T14">□連鎖Chain industry <text:s text:c="6"/></text:span><text:bookmark-start text:name="_Hlk85473476"/><text:span text:style-name="T14">□</text:span><text:bookmark-end text:name="_Hlk85473476"/><text:span text:style-name="T14">資訊服務I.T.</text:span></text:p>
      <text:p text:style-name="Standard"><text:span text:style-name="T14">□能源energy industry <text:s text:c="5"/>□印刷printing</text:span></text:p>
      <text:p text:style-name="Standard"><text:span text:style-name="T14">□美容美髮Beauty industry <text:s/></text:span><text:bookmark-start text:name="_Hlk115106600"/><text:span text:style-name="T14">□</text:span><text:bookmark-end text:name="_Hlk115106600"/><text:span text:style-name="T14">中藥批發Chinese Medicine</text:span></text:p>
      <text:p text:style-name="Standard"><text:span text:style-name="T14">□物流Logistics <text:s text:c="11"/></text:span><text:span text:style-name="T15"></text:span><text:span text:style-name="T14">一般綜合General</text:span></text:p>
      <text:p text:style-name="Standard"><text:span text:style-name="T8">來文單位(From)：</text:span><text:span text:style-name="T1">台灣貿易中心廣州代表處</text:span></text:p>
      <text:p text:style-name="Standard"><text:span text:style-name="T9">內文(Content)：</text:span></text:p>
      <text:p text:style-name="P3"/>
      <text:p text:style-name="P8"><text:span text:style-name="T1">近年來，中國大陸成都、廣州、長沙、上海等多地定期舉辦寵物展會，涉及寵物及水族產業、寵物食品、寵物醫療、寵物服務及周邊等。隨著人口結構變化、消費能力提升、生活觀念改變，寵物數量持續增長，且人們也更關注寵物的個性化需求，開始追求寵物的幸福感和生活品質，寵物消費市場展現出巨大活力，產業規模不斷擴大，“它”經濟正在成為熱門賽道。</text:span></text:p>
      <text:p text:style-name="P9"/>
      <text:p text:style-name="P8"><text:span text:style-name="T1">根據艾媒諮詢相關資料，2022年中國大陸寵物經濟產業規模達到人民幣4,936億元，同比增長25.2%，預計2025年中國大陸寵物市場規模將達人民幣8,114億元。隨著寵物市場經濟進入景氣區間，這也吸引了部分上市公司積極投身於寵物經濟這一藍海市場，佈局寵物食品、配方調料、寵物用品、服務連鎖等領域。</text:span></text:p>
      <text:p text:style-name="P10"/>
      <text:p text:style-name="P8"><text:soft-page-break/><text:span text:style-name="T1">寵物行業主要包括寵物食品、寵物醫療、寵物用品、寵物保險、寵物美容、寵物馴養、寵物寄養、寵物洗護、寵物攝影和寵物殯葬等。除寵物食品與用品方面目前發展迅速且潛在市場廣闊外，寵物醫療也是可深入探索的市場方向。隨著寵物經濟日趨活躍，寵物健康安全得到飼主重視，飼主對寵物疫苗、寵物用化學藥物的需求更高；此外，中老齡寵物數量增多，出現健康問題概率增大。《2023年中國寵物行業趨勢洞察白皮書》顯示，2022年中國大陸有1.05億只寵物貓和狗，其中超過20%已經達到老齡化標準，預計到2025年，這一比例將上升到30%，至少約有3,150萬</text:span><text:bookmark-start text:name="_Hlk157097939"/><text:span text:style-name="T1">只</text:span><text:bookmark-end text:name="_Hlk157097939"/><text:span text:style-name="T1">老年寵物。隨著寵物老齡化趨勢的增長，部分寵物醫療企業已推出“老夥伴關愛計劃”，免費為中老年寵物進行體檢篩查。</text:span></text:p>
      <text:p text:style-name="P10"/>
      <text:p text:style-name="P8"><text:span text:style-name="T1">生活水準的提高</text:span><text:span text:style-name="T12">、</text:span><text:span text:style-name="T1">養寵理念的變化使得人們願意投入更多金錢和關懷來滿足寵物的需求，寵物消費整體呈現高端化趨勢。寵物行業的產業鏈條覆蓋寵物的全生命週期，從衣、食、住、行、醫療、玩樂等擬人需求來看，其產業鏈條近乎覆蓋整個大消費賽道。有專家表示，未來與寵物有關的創意服務需求會日趨明顯，如何滿足養寵者對人寵共用生活、寵物友好設計、老齡寵物關懷、智慧寵物設備等方面的新需求，將成為全行業的新課題。</text:span></text:p>
      <text:p text:style-name="P4"/>
      <text:p text:style-name="P5"><text:span text:style-name="T1">資料來源+網址(Source, URL)：</text:span></text:p>
      <text:p text:style-name="P6"><text:span text:style-name="T1">人民網</text:span></text:p>
      <text:p text:style-name="P6"><text:soft-page-break/><text:span text:style-name="T6">http://finance.people.com.cn/n1/2024/0104/c1004-40152835.html</text:span></text:p>
      <text:p text:style-name="P6"><text:span text:style-name="T1">中國財經</text:span></text:p>
      <text:p text:style-name="P6"><text:span text:style-name="T6">http://finance.china.com.cn/industry/20231205/6057703.s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DejaVu Sans1" svg:font-family="'DejaVu Sans'" style:font-family-generic="swiss"/>
    <style:font-face style:name="DFKai-SB" svg:font-family="DFKai-SB" style:font-family-generic="roman" style:font-pitch="variable"/>
    <style:font-face style:name="等线" svg:font-family="等线"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1" svg:font-family="DFKai-SB"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style:font-face style:name="等线1" svg:font-family="等线"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等线" fo:font-size="10.5pt" fo:language="en" fo:country="US" style:letter-kerning="true" style:font-name-asian="等线1" style:font-size-asian="10.5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等线" fo:font-size="10.5pt" fo:language="en" fo:country="US" style:letter-kerning="true" style:font-name-asian="等线1" style:font-size-asian="10.5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页眉_20_字符" style:display-name="页眉 字符" style:family="text" style:parent-style-name="Default_20_Paragraph_20_Font">
      <style:text-properties fo:font-size="10pt" style:font-size-asian="10pt" style:font-size-complex="10pt"/>
    </style:style>
    <style:style style:name="页脚_20_字符" style:display-name="页脚 字符"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处理的提及1" style:family="text" style:parent-style-name="Default_20_Paragraph_20_Font">
      <style:text-properties fo:color="#605e5c" fo:background-color="#e1dfdd"/>
    </style:style>
    <style:style style:name="未处理的提及2"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44" style:layout-grid-base-height="0.1665in" style:layout-grid-ruby-height="0.0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蔡子欣</dc:creator>
    <meta:editing-cycles>2</meta:editing-cycles>
    <meta:creation-date>2024-01-25T10:02:00</meta:creation-date>
    <dc:date>2024-01-25T10:02:00</dc:date>
    <meta:editing-duration>PT2M</meta:editing-duration>
    <meta:generator>LibreOffice/5.2.7.2$Linux_X86_64 LibreOffice_project/20m0$Build-2</meta:generator>
    <meta:document-statistic meta:table-count="0" meta:image-count="0" meta:object-count="0" meta:page-count="3" meta:paragraph-count="21" meta:word-count="928" meta:character-count="1286" meta:non-whitespace-character-count="1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